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TML_20_Preformatted">
      <style:text-properties fo:color="#000000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P3" style:family="paragraph" style:parent-style-name="HTML_20_Preformatted">
      <style:paragraph-properties fo:text-align="center" style:justify-single-word="false"/>
      <style:text-properties fo:color="#000000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P4" style:family="paragraph" style:parent-style-name="HTML_20_Preformatted">
      <style:paragraph-properties fo:text-align="justify" style:justify-single-word="false"/>
      <style:text-properties fo:color="#000000" style:font-name="Times New Roman" fo:font-size="14pt" fo:language="ro" fo:country="RO" style:font-size-asian="14pt" style:font-name-complex="Times New Roman" style:font-size-complex="14pt"/>
    </style:style>
    <style:style style:name="P5" style:family="paragraph" style:parent-style-name="HTML_20_Preformatted">
      <style:paragraph-properties fo:text-align="center" style:justify-single-word="false"/>
      <style:text-properties fo:color="#000000" style:font-name="Times New Roman" fo:font-size="14pt" fo:language="ro" fo:country="RO" style:font-size-asian="14pt" style:font-name-complex="Times New Roman" style:font-size-complex="14pt"/>
    </style:style>
    <style:style style:name="P6" style:family="paragraph" style:parent-style-name="HTML_20_Preformatted">
      <style:paragraph-properties fo:text-align="center" style:justify-single-word="false">
        <style:tab-stops>
          <style:tab-stop style:position="0.6362in"/>
          <style:tab-stop style:position="1.272in"/>
        </style:tab-stops>
      </style:paragraph-properties>
      <style:text-properties fo:color="#000000" style:font-name="Times New Roman" fo:font-size="14pt" fo:language="ro" fo:country="RO" style:font-size-asian="14pt" style:font-name-complex="Times New Roman" style:font-size-complex="14pt"/>
    </style:style>
    <style:style style:name="P7" style:family="paragraph" style:parent-style-name="HTML_20_Preformatted">
      <style:paragraph-properties fo:text-align="center" style:justify-single-word="false"/>
      <style:text-properties fo:language="ro" fo:country="RO"/>
    </style:style>
    <style:style style:name="P8" style:family="paragraph" style:parent-style-name="HTML_20_Preformatted">
      <style:paragraph-properties fo:text-align="justify" style:justify-single-word="false"/>
    </style:style>
    <style:style style:name="P9" style:family="paragraph" style:parent-style-name="HTML_20_Preformatted">
      <style:paragraph-properties fo:text-align="justify" style:justify-single-word="false">
        <style:tab-stops>
          <style:tab-stop style:position="0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HTML_20_Preformatte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HTML_20_Preformatted" style:master-page-name="Standard">
      <style:paragraph-properties style:page-number="auto"/>
      <style:text-properties fo:color="#000000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2" style:family="text">
      <style:text-properties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fo:language="ro" fo:country="RO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language="ro" fo:country="RO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HTML_20_Preformatted"><text:span text:style-name="T4">C ă t r e,</text:span></text:p>
      <text:p text:style-name="HTML_20_Preformatted"><text:span text:style-name="T4">PRIMARUL COMUNEI <text:s/>ȘIEU</text:span></text:p>
      <text:p text:style-name="HTML_20_Preformatted"><text:span text:style-name="T4">Nr. ________ din _______</text:span></text:p>
      <text:p text:style-name="P2"/>
      <text:p text:style-name="P3">CERERE</text:p>
      <text:p text:style-name="P3">pentru emiterea certificatului de urbanism</text:p>
      <text:p text:style-name="P4"/>
      <text:p text:style-name="P10"><text:span text:style-name="T5"><text:s/>Subsemnatul(a)____________________________________________________</text:span></text:p>
      <text:p text:style-name="P8"><text:span text:style-name="T5">CNP/CUI_________________________</text:span><text:span text:style-name="T4">, </text:span><text:span text:style-name="T5">cu domiciliul/sediul în localitatea ______________, Str.________________, nr._____, județul ____________, cod.postal________________,telefon/fax_____________________________,e-mail _____________________, în calitate de reprezentant al _______________________</text:span></text:p>
      <text:p text:style-name="P8"><text:span text:style-name="T5">_____________________, CUI_________________, </text:span></text:p>
      <text:p text:style-name="P9"><text:span text:style-name="T1"><text:s text:c="10"/>În conformitate cu prevederile Legii </text:span><text:a xlink:type="simple" xlink:href="lnk:LEG%20PRL%2050%201991%200" text:style-name="Internet_20_link" text:visited-style-name="Visited_20_Internet_20_Link"><text:span text:style-name="Internet_20_link"><text:span text:style-name="T2">nr. 50/1991</text:span></text:span></text:a><text:span text:style-name="T1">, privind autorizarea executării lucrărilor de construcţii, republicată, cu modificările și completările ulterioare, solicit emiterea CERTIFICATULUI DE URBANISM IN SCOPUL:</text:span></text:p>
      <text:p text:style-name="P9"><text:span text:style-name="T1">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_______________.</text:span></text:p>
      <text:p text:style-name="P8"><text:span text:style-name="T5"><text:s text:c="11"/>Pentru imobilul-teren şi/sau construcţii - situat în judeţul Bistrița-Năsăud, satul__________, nr._____ comuna Șieu, codul postal___________, sau <text:s/>identificat prin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text:s text:c="2"/></text:span></text:p>
      <text:p text:style-name="P8"><text:span text:style-name="T5"><text:s/>Suprafața terenului pentru care solicit certificatul de urbanism este de ___________ mp.</text:span></text:p>
      <text:p text:style-name="P8"><text:span text:style-name="T5"><text:tab/>Anexez:_________________________________________________________________________________________________________________________________</text:span></text:p>
      <text:p text:style-name="P4">_______________________________________________________________________</text:p>
      <text:p text:style-name="P4"/>
      <text:p text:style-name="P4"><text:s text:c="17"/>Data: __________ <text:s/></text:p>
      <text:p text:style-name="P4"/>
      <text:p text:style-name="P6">SEMNATURA</text:p>
      <text:p text:style-name="P7">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style:text-autospace="ideograph-alpha" style:punctuation-wrap="hanging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language="en" fo:country="GB" style:font-name-complex="Courier New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_5f_par" style:display-name="st_par" style:family="text"/>
    <style:style style:name="st_5f_tpar1" style:display-name="st_tpar1" style:family="text">
      <style:text-properties fo:color="#00000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a t r e,</dc:title>
    <meta:initial-creator>CADASTRU</meta:initial-creator>
    <meta:creation-date>2022-02-16T13:59:00</meta:creation-date>
    <dc:creator>uat_sieu</dc:creator>
    <dc:date>2022-02-16T13:59:00</dc:date>
    <meta:print-date>2021-12-22T10:20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104" meta:character-count="2066"/>
    <meta:generator>OpenOffice/4.1.7$Win32 OpenOffice.org_project/417m1$Build-9800</meta:generator>
    <meta:user-defined meta:name="TitusGUID">b1b82db5-4ba9-4dca-9246-68bcdb268500</meta:user-defined>
  </office:meta>
</office:document-meta>
</file>